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">
      <style:paragraph-properties fo:margin-left="2.858cm" fo:margin-right="0cm" fo:text-align="start" style:justify-single-word="false" fo:text-indent="-2.85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Body_20_Text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" style:family="paragraph" style:parent-style-name="Body_20_Text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6" style:family="paragraph" style:parent-style-name="Text_20_body">
      <style:paragraph-properties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7" style:family="paragraph" style:parent-style-name="Testo_20_predefinito">
      <style:paragraph-properties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language="it" fo:country="IT" fo:font-weight="bold" style:font-weight-asian="bold" style:font-weight-complex="bold"/>
    </style:style>
    <style:style style:name="P11" style:family="paragraph" style:parent-style-name="Standard">
      <style:text-properties fo:language="it" fo:country="IT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fo:language="it" fo:country="IT"/>
    </style:style>
    <style:style style:name="P13" style:family="paragraph" style:parent-style-name="Standard">
      <style:paragraph-properties fo:text-align="justify" style:justify-single-word="false" style:writing-mode="lr-tb"/>
      <style:text-properties fo:language="it" fo:country="IT"/>
    </style:style>
    <style:style style:name="P14" style:family="paragraph" style:parent-style-name="Standard">
      <style:text-properties fo:language="it" fo:country="IT"/>
    </style:style>
    <style:style style:name="P15" style:family="paragraph" style:parent-style-name="Text_20_body">
      <style:paragraph-properties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ahoma" style:font-size-complex="12pt" style:font-weight-complex="normal"/>
    </style:style>
    <style:style style:name="P16" style:family="paragraph" style:parent-style-name="Testo_20_predefinito">
      <style:paragraph-properties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etter-spacing="normal" fo:language="it" fo:country="IT" fo:font-style="normal" fo:font-weight="normal" fo:background-color="#ffffff" style:font-size-asian="12pt" style:font-style-asian="normal" style:font-weight-asian="normal" style:font-name-complex="Tahoma" style:font-size-complex="12pt"/>
    </style:style>
    <style:style style:name="P17" style:family="paragraph" style:parent-style-name="Text_20_body">
      <style:paragraph-properties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fo:background-color="#ffffff" style:font-name-asian="Times New Roman" style:font-size-asian="12pt" style:font-name-complex="Arial" style:font-size-complex="12pt"/>
    </style:style>
    <style:style style:name="P18" style:family="paragraph" style:parent-style-name="Text_20_body">
      <style:paragraph-properties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19" style:family="paragraph" style:parent-style-name="Text_20_body">
      <style:paragraph-properties fo:text-align="center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20" style:family="paragraph" style:parent-style-name="Text_20_body">
      <style:paragraph-properties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fo:background-color="#ffff00" style:font-name-asian="Times New Roman" style:font-size-asian="12pt" style:font-name-complex="Arial" style:font-size-complex="12pt"/>
    </style:style>
    <style:style style:name="P21" style:family="paragraph" style:parent-style-name="Testo_20_predefinito">
      <style:paragraph-properties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23" style:family="paragraph" style:parent-style-name="Standard">
      <style:text-properties style:font-name="Times New Roman" fo:font-size="12pt" fo:language="it" fo:country="IT" style:font-size-asian="12pt" style:font-size-complex="12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orphans="2" fo:widows="2" fo:hyphenation-ladder-count="no-limi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language="it" fo:country="IT" style:font-name-asian="Times New Roman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8" style:family="paragraph" style:parent-style-name="Body_20_Text" style:master-page-name="Standard">
      <style:paragraph-properties fo:text-align="start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9" style:family="paragraph" style:parent-style-name="Body_20_Text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0" style:family="paragraph" style:parent-style-name="Quotations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P31" style:family="paragraph" style:parent-style-name="Quotations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size="12pt" fo:letter-spacing="normal" fo:language="it" fo:country="IT" fo:font-style="normal" fo:font-weight="normal" style:font-size-asian="12pt" style:font-style-asian="normal" style:font-weight-asian="normal" style:font-size-complex="12pt"/>
    </style:style>
    <style:style style:name="P32" style:family="paragraph" style:parent-style-name="Standard">
      <style:paragraph-properties fo:text-align="justify" style:justify-single-word="false" style:writing-mode="lr-tb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34" style:family="paragraph" style:parent-style-name="Testo_20_predefinito" style:list-style-name="LS9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35" style:family="paragraph" style:parent-style-name="Testo_20_predefinito" style:list-style-name="LS1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36" style:family="paragraph" style:parent-style-name="Testo_20_predefinito" style:list-style-name="LS1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37" style:family="paragraph" style:parent-style-name="Text_20_body">
      <style:paragraph-properties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ahoma" style:font-size-complex="12pt" style:font-weight-complex="normal"/>
    </style:style>
    <style:style style:name="P38" style:family="paragraph" style:parent-style-name="Text_20_body">
      <style:paragraph-properties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fo:background-color="#ffffff" style:font-name-asian="Times New Roman" style:font-size-asian="12pt" style:font-name-complex="Arial" style:font-size-complex="12pt"/>
    </style:style>
    <style:style style:name="P39" style:family="paragraph" style:parent-style-name="Text_20_body">
      <style:paragraph-properties fo:text-align="center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fo:font-weight="bold" style:font-name-asian="Times New Roman" style:font-size-asian="12pt" style:font-weight-asian="bold" style:font-name-complex="Arial" style:font-size-complex="12pt"/>
    </style:style>
    <style:style style:name="P40" style:family="paragraph" style:parent-style-name="Text_20_body" style:list-style-name="LS10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41" style:family="paragraph" style:parent-style-name="Text_20_body">
      <style:paragraph-properties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42" style:family="paragraph" style:parent-style-name="Text_20_body" style:list-style-name="LS9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43" style:family="paragraph" style:parent-style-name="Text_20_body" style:list-style-name="LS10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language="it" fo:country="IT" style:font-name-asian="Times New Roman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font-size="14pt" fo:font-weight="bold" style:font-size-asian="14pt" style:font-weight-asian="bold" style:font-weight-complex="bold"/>
    </style:style>
    <style:style style:name="T2" style:family="text">
      <style:text-properties fo:color="#000000" loext:opacity="100%"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Tahoma" style:font-size-complex="12pt" style:font-weight-complex="bold"/>
    </style:style>
    <style:style style:name="T4" style:family="text">
      <style:text-properties fo:color="#000000" loext:opacity="100%" style:font-name="Times New Roman" fo:font-size="12pt" fo:letter-spacing="normal" fo:language="it" fo:country="IT" fo:font-style="normal" fo:font-weight="bold" fo:background-color="#ffffff" loext:char-shading-value="0" style:font-size-asian="12pt" style:font-style-asian="normal" style:font-weight-asian="bold" style:font-name-complex="Tahoma" style:font-size-complex="12pt" style:font-weight-complex="bold"/>
    </style:style>
    <style:style style:name="T5" style:family="text"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ahoma" style:font-size-complex="12pt" style:font-weight-complex="normal"/>
    </style:style>
    <style:style style:name="T7" style:family="text">
      <style:text-properties fo:color="#000000" loext:opacity="100%" style:font-name="Times New Roman" fo:font-size="12pt" fo:letter-spacing="normal" fo:language="it" fo:country="IT" fo:font-style="normal" fo:font-weight="normal" fo:background-color="#ffffff" loext:char-shading-value="0" style:font-size-asian="12pt" style:font-style-asian="normal" style:font-weight-asian="normal" style:font-name-complex="Tahoma" style:font-size-complex="12pt"/>
    </style:style>
    <style:style style:name="T8" style:family="text">
      <style:text-properties fo:color="#000000" loext:opacity="100%" style:font-name="Times New Roman" fo:font-size="12pt" fo:letter-spacing="normal" fo:language="it" fo:country="IT" fo:font-style="normal" fo:font-weight="normal" fo:background-color="#ffffff" loext:char-shading-value="0" style:font-size-asian="12pt" style:font-style-asian="normal" style:font-weight-asian="normal" style:font-name-complex="Tahoma" style:font-size-complex="12pt" style:font-weight-complex="normal"/>
    </style:style>
    <style:style style:name="T9" style:family="text">
      <style:text-properties fo:color="#000000" loext:opacity="100%" style:font-name="Times New Roman" fo:font-size="12pt" fo:language="it" fo:country="IT" fo:font-weight="bold" style:font-name-asian="Times New Roman" style:font-size-asian="12pt" style:font-weight-asian="bold" style:font-name-complex="Arial" style:font-size-complex="12pt"/>
    </style:style>
    <style:style style:name="T10" style:family="text">
      <style:text-properties fo:color="#000000" loext:opacity="100%" style:font-name="Times New Roman" fo:font-size="12pt" fo:language="it" fo:country="IT" fo:font-weight="bold" style:font-name-asian="Times New Roman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Times New Roman" fo:font-size="12pt" fo:language="it" fo:country="IT" fo:font-weight="bold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T13" style:family="text">
      <style:text-properties fo:color="#000000" loext:opacity="100%" style:font-name="Times New Roman" fo:font-size="12pt" fo:language="it" fo:country="IT" fo:background-color="#ffffff" loext:char-shading-value="0" style:font-name-asian="Times New Roman" style:font-size-asian="12pt" style:font-name-complex="Arial" style:font-size-complex="12pt"/>
    </style:style>
    <style:style style:name="T14" style:family="text">
      <style:text-properties fo:color="#000000" loext:opacity="100%" style:font-name="Times New Roman" fo:font-size="12pt" fo:language="it" fo:country="I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it" fo:country="I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<text:span text:style-name="T1">OGGETTO: </text:span><text:bookmark-start text:name="OGGETTO"/><text:span text:style-name="T1">APPROVAZIONE DELLO SCHEMA DI PROGRAMMA TRIENNALE 2025/2026/2027 ED ELENCO ANNUALE 2025 DEI LAVORI PUBBLICI AI SENSI DELL'ART. 37 DEL D. LGS N. 36/2023</text:span><text:bookmark-end text:name="OGGETTO"/></text:p>
      <text:p text:style-name="P2"/>
      <text:p text:style-name="P2"/>
      <text:p text:style-name="P2">IL CONSIGLIO COMUNALE</text:p>
      <text:p text:style-name="P3"/>
      <text:p text:style-name="P4"><text:bookmark-start text:name="TESTO"/></text:p>
      <text:p text:style-name="P9"/>
      <text:p text:style-name="P5"><text:span text:style-name="T2">Visto</text:span><text:span text:style-name="T5"> l’art. 37 del D. Lgs n. 36/2023, Codice dei Contratti Pubblici, il quale prevede che le stazioni appaltanti:</text:span></text:p>
      <text:p text:style-name="P30">a) adottano il programma triennale dei lavori pubblici nel rispetto dei documenti programmatori e in coerenza con il bilancio e secondo le norme della programmazione economico-finanziaria e i principi contabili;<text:line-break/>b) approvano l’elenco annuale, che indica i lavori da avviare nella prima annualità e specifica per ogni opera la fonte di finanziamento stanziata nello stato di previsione o nel bilancio o comunque disponibile;</text:p>
      <text:p text:style-name="P6"><text:span text:style-name="T3">Evidenziato</text:span><text:span text:style-name="T6"> che, ai sensi del citato articolo 37 del Codice, il programma triennale dei lavori pubblici e i relativi aggiornamenti annuali:</text:span></text:p>
      <text:p text:style-name="P15">- contengono i lavori, compresi quelli complessi e da realizzare tramite concessione o partenariato pubblico-privato, il cui importo si stima pari o superiore a € 150.000,00</text:p>
      <text:p text:style-name="P15">- sono pubblicati sul sito istituzionale e nella banca dati nazionale dei contratti pubblici.</text:p>
      <text:p text:style-name="P15"/>
      <text:p text:style-name="P6"><text:span text:style-name="T2">Evidenziato</text:span><text:span text:style-name="T5"> che l’allegato <text:s/>l.5 del Codice definisce:</text:span></text:p>
      <text:p text:style-name="P31">a) gli schemi tipo, gli ordini di priorità degli interventi, comprensivi del completamento delle opere incompiute e dell’effettuazione dei lavori programmati e non avviati, e la specificazione delle fonti di finanziamento;<text:line-break/>b) le condizioni che consentono di modificare la programmazione e di realizzare un intervento o procedere a un acquisto non previsto nell'elenco annuale;<text:line-break/>c) le modalità di raccordo con la pianificazione dell’attività dei soggetti aggregatori e delle centrali di committenza ai quali le stazioni appaltanti e gli enti concedenti possono delegare le attività.</text:p>
      <text:p text:style-name="P7"><text:span text:style-name="T4">Viste</text:span><text:span text:style-name="T8"> le linee guida ministeriali “Istruzioni per la redazione del programma triennale dei lavori pubblici”;</text:span></text:p>
      <text:p text:style-name="P16"/>
      <text:p text:style-name="P7"><text:span text:style-name="T4">Viste</text:span><text:span text:style-name="T7"> le FAQ disponibili sul portale ministeriale per la redazione del programma triennale dei lavori pubblici;</text:span></text:p>
      <text:p text:style-name="P21"/>
      <text:p text:style-name="P6"><text:span text:style-name="T10">Vista</text:span><text:span text:style-name="T12"> la re</text:span><text:span text:style-name="T13">lazione del referente del programma, dalla quale si evince che:</text:span></text:p>
      <text:p text:style-name="P17">- il programma triennale comprende solo una parte dei lavori previsti nel triennio, in quanto la maggior parte degli interventi programmati sono di importo inferiore alla soglia di € 150.000,00;</text:p>
      <text:p text:style-name="P17"><text:soft-page-break/>- il <text:s/>programma triennale non comprende tutti gli interventi necessari per garantire tutta la necessaria manutenzione agli immobili e in generale al patrimonio comunale, in quanto il piano stesso è costruito in base alle risorse rese disponibili dal bilancio approvato;</text:p>
      <text:p text:style-name="P17">- gli interventi di importo superiore alla soglia di € 150.000,00 che verranno realizzati nel 2025 non sono inseriti nella programmazione se le procedure di affidamento risultano già avviate, ai sensi dell’articolo 5, comma 2 dell’allegato l.5 del Codice;</text:p>
      <text:p text:style-name="P17"/>
      <text:p text:style-name="P6"><text:span text:style-name="T11">Visto</text:span><text:span text:style-name="T13"> lo schema di programma triennale adottato dalla Giunta Comunale con deliberazione n. 105 <text:s/>in data 5/11/2024, in funzione delle risorse economiche disponibili per il triennio 2025/2026/2027 composto dai seguenti elaborati:</text:span></text:p>
      <text:list text:style-name="LS9">
        <text:list-item>
          <text:p text:style-name="P42"><text:span text:style-name="T13">Relazione del responsabile del programma e la relativa proposta di programma da adottare, da cui si evince il quadro delle esigenz</text:span><text:span text:style-name="T12">e con la rispettiva stima dei costi;</text:span></text:p>
        </text:list-item>
        <text:list-item>
          <text:p text:style-name="P34">scheda A: Quadro delle risorse necessarie alla realizzazione del programma</text:p>
        </text:list-item>
        <text:list-item>
          <text:p text:style-name="P34">scheda B: Elenco delle opere incompiute</text:p>
        </text:list-item>
        <text:list-item>
          <text:p text:style-name="P34">scheda C: Elenco degli immobili disponibili</text:p>
        </text:list-item>
        <text:list-item>
          <text:p text:style-name="P34">scheda D: Elenco degli interventi del programma</text:p>
        </text:list-item>
        <text:list-item>
          <text:p text:style-name="P34">scheda E: Interventi ricompresi nell'elenco annuale</text:p>
        </text:list-item>
        <text:list-item>
          <text:p text:style-name="P34">scheda F: Elenco degli interventi presenti nell'elenco annuale del procedente programma triennale e non riproposti e non avviati</text:p>
        </text:list-item>
      </text:list>
      <text:p text:style-name="P18"/>
      <text:p text:style-name="P6"><text:span text:style-name="T10">Vista</text:span><text:span text:style-name="T12"> la relazione del responsabile del programma, che illustra le modalità di formazione, adozione e approvazione del programma, nonché il quadro delle esigenze e la descrizione dei singoli interventi inseriti nel programma da approvare;</text:span></text:p>
      <text:p text:style-name="P18"/>
      <text:p text:style-name="P6"><text:span text:style-name="T10">Preso atto</text:span><text:span text:style-name="T12"> che la deliberazione e l’allegato programma sono stati pubblicati nella sezione Amministrazione Trasparente del Comune di Bollate il g</text:span><text:span text:style-name="T13">iorno 14/11/2024 per</text:span><text:span text:style-name="T12"> 30 giorni consecutivi</text:span>, termine stabilito per la presentazione di eventuali osservazioni.<text:span text:style-name="T12"> <text:s text:c="35"/></text:span></text:p>
      <text:p text:style-name="P20"/>
      <text:p text:style-name="P6"><text:span text:style-name="T10">Ritenuto opportuno</text:span><text:span text:style-name="T12"> approvare l'allegata proposta di programma triennale;</text:span></text:p>
      <text:p text:style-name="P18"/>
      <text:p text:style-name="P6"><text:span text:style-name="T10">Preso atto</text:span><text:span text:style-name="T12"> che la proposta è stata esaminata dalla commissione consiliare in data 04.02.2025;</text:span></text:p>
      <text:p text:style-name="P18"/>
      <text:p text:style-name="P6"><text:span text:style-name="T10">Visti</text:span><text:span text:style-name="T12"> gli allegati pareri di cui all'art. 49 del Dlgs n.267/2000;</text:span></text:p>
      <text:p text:style-name="P18"/>
      <text:p text:style-name="P6"><text:span text:style-name="T10">Dato corso</text:span><text:span text:style-name="T9"> alla votazione........., presenti n.… Consiglieri, Votanti n.....…</text:span></text:p>
      <text:p text:style-name="P18"/>
      <text:p text:style-name="P39">D E L I B E R A</text:p>
      <text:p text:style-name="P19"/>
      <text:list xml:id="list4084594341" text:style-name="LS10">
        <text:list-item>
          <text:p text:style-name="P40">di approvare il programma triennale dei lavori pubblici per il triennio 2025/2026/2027 e l’elenco annuale dei lavori da finanziare/realizzare nell’anno 2025 composto dai seguenti documenti:</text:p>
        </text:list-item>
      </text:list>
      <text:list text:style-name="LS11">
        <text:list-item>
          <text:p text:style-name="P35"><text:soft-page-break/>scheda A: Quadro delle risorse necessarie alla realizzazione del programma</text:p>
        </text:list-item>
        <text:list-item>
          <text:p text:style-name="P35">scheda B: Elenco delle opere incompiute</text:p>
        </text:list-item>
        <text:list-item>
          <text:p text:style-name="P35">scheda C: Elenco degli immobili disponibili</text:p>
        </text:list-item>
        <text:list-item>
          <text:p text:style-name="P35">scheda D: Elenco degli interventi del programma</text:p>
        </text:list-item>
        <text:list-item>
          <text:p text:style-name="P35">scheda E: Interventi ricompresi nell'elenco annuale</text:p>
        </text:list-item>
        <text:list-item>
          <text:p text:style-name="P35">scheda F: Elenco degli interventi presenti nell'elenco annuale del procedente programma triennale e non riproposti e non avviati</text:p>
        </text:list-item>
      </text:list>
      <text:p text:style-name="P26"/>
      <text:list xml:id="list95242219004028" text:continue-list="list4084594341" text:style-name="LS10">
        <text:list-item>
          <text:p text:style-name="P43">di rendere parte integrante del presente atto:</text:p>
        </text:list-item>
      </text:list>
      <text:p text:style-name="P18"><text:tab/>a) la relazione del responsabile del procedimento</text:p>
      <text:p text:style-name="P18"><text:tab/>b) il programma triennale 2025/2026/2027 e l’elenco annuale 2025 composto da:</text:p>
      <text:list text:style-name="LS12">
        <text:list-item>
          <text:p text:style-name="P36">scheda A: Quadro delle risorse necessarie alla realizzazione del programma</text:p>
        </text:list-item>
        <text:list-item>
          <text:p text:style-name="P36">scheda B: Elenco delle opere incompiute</text:p>
        </text:list-item>
        <text:list-item>
          <text:p text:style-name="P36">scheda C: Elenco degli immobili disponibili</text:p>
        </text:list-item>
        <text:list-item>
          <text:p text:style-name="P36">scheda D: Elenco degli interventi del programma</text:p>
        </text:list-item>
        <text:list-item>
          <text:p text:style-name="P36">scheda E: Interventi ricompresi nell'elenco annuale</text:p>
        </text:list-item>
        <text:list-item>
          <text:p text:style-name="P36">scheda F: Elenco degli interventi presenti nell'elenco annuale del procedente programma triennale e non riproposti e non avviati</text:p>
        </text:list-item>
      </text:list>
      <text:p text:style-name="P18"><text:tab/>c) il foglio pareri di cui all’art. 49 del D. Lgs n. 267/2000</text:p>
      <text:p text:style-name="P10"/>
      <text:p text:style-name="P12"/>
      <text:p text:style-name="P8"><text:span text:style-name="T16">Successivamente</text:span><text:span text:style-name="T17">, vista l’urgenza,</text:span><text:span text:style-name="T14"> dettata dalla necessità di rispettare le strette scadenze legate all’attuazione degli interventi</text:span><text:span text:style-name="T18">,</text:span><text:span text:style-name="T15"> con separata votazione palese eseguita con il sistema elettronico con esito come da allegato parte integrante e sostanziale del presente atto presenti n….Consiglieri, votanti n…..</text:span></text:p>
      <text:p text:style-name="P8"/>
      <text:p text:style-name="P24"/>
      <text:p text:style-name="P32"><text:s text:c="71"/>DELIBERA</text:p>
      <text:p text:style-name="P13"/>
      <text:p text:style-name="P33">Di rendere il presente atto immediatamente eseguibile ai sensi dell’art. 134, comma 4 Dlgs. 267/2000</text:p>
      <text:p text:style-name="P11"/>
      <text:p text:style-name="P14"/>
      <text:p text:style-name="P14"/>
      <text:p text:style-name="P23"/>
      <text:p text:style-name="P22"/>
      <text:p text:style-name="P22"/>
      <text:p text:style-name="P22"/>
      <text:p text:style-name="P25"/>
      <text:p text:style-name="P4"><text:bookmark-end text:name="TESTO"/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font-size="10pt" style:font-size-asian="10pt" style:font-size-complex="10pt"/>
    </style:style>
    <style:style style:name="Normal" style:family="paragraph">
      <style:paragraph-properties fo:orphans="2" fo:widows="2"/>
      <style:text-properties fo:font-size="10pt" fo:language="it" fo:country="IT" style:font-size-asian="10pt" style:font-size-complex="10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Intestazione1" style:family="paragraph" style:parent-style-name="Normal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" style:display-name="Body Text" style:family="paragraph" style:parent-style-name="Normal">
      <style:paragraph-properties style:line-height-at-least="0.353cm" fo:text-align="justify" style:justify-single-word="false"/>
      <style:text-properties fo:color="#000000" loext:opacity="100%"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Body_20_Text" style:class="list">
      <style:text-properties style:font-name-complex="Tahoma" style:font-family-complex="Tahoma" style:font-family-generic-complex="swiss" style:font-pitch-complex="variable"/>
    </style:style>
    <style:style style:name="Didascalia1" style:family="paragraph" style:parent-style-name="Normal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Normal" style:class="index">
      <style:text-properties style:font-name-complex="Tahoma" style:font-family-complex="Tahoma" style:font-family-generic-complex="swiss" style:font-pitch-complex="variable"/>
    </style:style>
    <style:style style:name="Dicitura" style:family="paragraph" style:parent-style-name="Normal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Normal" style:class="chapter">
      <style:paragraph-properties fo:margin-top="0.254cm" fo:margin-bottom="0.127cm" style:contextual-spacing="false" fo:line-height="100%" fo:text-align="center" style:justify-single-word="false" fo:keep-together="always" fo:keep-with-next="always"/>
      <style:text-properties fo:color="#000000" loext:opacity="100%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Normal" style:class="chapter">
      <style:paragraph-properties fo:margin-top="0.129cm" fo:margin-bottom="0.129cm" style:contextual-spacing="false" fo:line-height="100%"/>
      <style:text-properties fo:color="#000000" loext:opacity="100%" fo:font-size="12pt" fo:font-style="italic" fo:font-weight="bold" style:font-size-asian="12pt" style:font-style-asian="italic" style:font-weight-asian="bold"/>
    </style:style>
    <style:style style:name="Testo_20_normale1" style:display-name="Testo normale1" style:family="paragraph" style:parent-style-name="Normal">
      <style:paragraph-properties fo:margin-left="9.001cm" fo:margin-right="0cm" fo:line-height="100%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Nero_20_centrato" style:display-name="Nero centrato" style:family="paragraph" style:parent-style-name="Normal">
      <style:paragraph-properties fo:margin-top="0.499cm" fo:margin-bottom="0cm" style:contextual-spacing="false" fo:text-align="center" style:justify-single-word="false"/>
      <style:text-properties fo:color="#000000" loext:opacity="100%" fo:font-size="12pt" style:font-size-asian="12pt"/>
    </style:style>
    <style:style style:name="Test._20_inf." style:display-name="Test. inf." style:family="paragraph" style:parent-style-name="Normal">
      <style:paragraph-properties fo:line-height="100%"/>
      <style:text-properties fo:color="#000000" loext:opacity="100%" fo:font-size="12pt" style:font-size-asian="12pt"/>
    </style:style>
    <style:style style:name="Test._20_sup." style:display-name="Test. sup." style:family="paragraph" style:parent-style-name="Normal">
      <style:paragraph-properties fo:line-height="100%"/>
      <style:text-properties fo:color="#000000" loext:opacity="100%" fo:font-size="12pt" style:font-size-asian="12pt"/>
    </style:style>
    <style:style style:name="Elenco_20_Numer." style:display-name="Elenco Numer." style:family="paragraph" style:parent-style-name="Normal">
      <style:paragraph-properties fo:margin-left="1.259cm" fo:margin-right="0cm" fo:line-height="100%" fo:text-indent="-0.63cm" style:auto-text-indent="false"/>
      <style:text-properties fo:color="#000000" loext:opacity="100%" fo:font-size="12pt" style:font-size-asian="12pt"/>
    </style:style>
    <style:style style:name="oggetto" style:family="paragraph" style:parent-style-name="Normal">
      <style:paragraph-properties fo:margin-left="1.799cm" fo:margin-right="0cm" fo:line-height="100%" fo:text-align="justify" style:justify-single-word="false" fo:text-indent="-1.799cm" style:auto-text-indent="false"/>
      <style:text-properties fo:color="#000000" loext:opacity="100%" fo:font-size="12pt" fo:font-weight="bold" style:font-size-asian="12pt" style:font-weight-asian="bold"/>
    </style:style>
    <style:style style:name="Richiamo" style:family="paragraph" style:parent-style-name="Normal">
      <style:paragraph-properties fo:margin-left="0.51cm" fo:margin-right="0cm" fo:line-height="100%" fo:text-indent="-0.51cm" style:auto-text-indent="false"/>
      <style:text-properties fo:color="#000000" loext:opacity="100%" fo:font-size="12pt" style:font-size-asian="12pt"/>
    </style:style>
    <style:style style:name="Testo_20_predefinito" style:display-name="Testo predefinito" style:family="paragraph" style:parent-style-name="Normal">
      <style:text-properties fo:color="#000000" loext:opacity="100%" fo:font-size="12pt" style:font-size-asian="12pt"/>
    </style:style>
    <style:style style:name="Table_20_Contents" style:display-name="Table Contents" style:family="paragraph" style:parent-style-name="Normal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st1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Leve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Leve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Leve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Leve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Leve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Leve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Leve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Leve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Leve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Leve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Leve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Leve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9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9Leve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9Leve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9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9Leve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9Leve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9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9Leve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9Leve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1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1Leve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1Leve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1Leve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1Leve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1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1Leve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1Leve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2Leve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2Leve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2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2Leve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2Leve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2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2Leve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2Leve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)" style:num-suffix=")" style:num-format="1">
        <style:list-level-properties text:space-before="0.635cm" text:min-label-width="0.635cm"/>
      </text:list-level-style-number>
      <text:list-level-style-number text:level="2" text:style-name="List2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2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2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2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2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2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2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2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3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3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3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3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3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3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3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3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4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4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4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4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4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4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4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4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5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5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5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5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5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5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5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5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loext:num-list-format="%1%)" style:num-suffix=")" style:num-format="1">
        <style:list-level-properties text:space-before="0.635cm" text:min-label-width="0.635cm"/>
      </text:list-level-style-number>
      <text:list-level-style-number text:level="2" text:style-name="List6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6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6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6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6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6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6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6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7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7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7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7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7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7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7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7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8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8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8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8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8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8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8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8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9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9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9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9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9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9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9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9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loext:num-list-format="%1%)" style:num-suffix=")" style:num-format="1">
        <style:list-level-properties text:space-before="0.635cm" text:min-label-width="0.635cm"/>
      </text:list-level-style-number>
      <text:list-level-style-number text:level="2" text:style-name="List10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0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0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0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0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0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0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0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1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1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1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1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1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1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1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1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2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2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2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2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2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2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2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2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meta:initial-creator/>
    <meta:creation-date>2006-11-15T09:18:00</meta:creation-date>
    <dc:creator>Gianmarco Piovani</dc:creator>
    <dc:date>2019-12-04T14:16:00</dc:date>
    <meta:print-date>2007-09-03T15:04:00</meta:print-date>
    <meta:editing-cycles>5</meta:editing-cycles>
    <meta:document-statistic meta:table-count="0" meta:image-count="0" meta:object-count="0" meta:page-count="3" meta:paragraph-count="50" meta:word-count="888" meta:character-count="6093" meta:non-whitespace-character-count="5163"/>
  </office:meta>
</office:document-meta>
</file>