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Tabella-1" style:family="table">
      <style:table-properties style:width="15.85cm" fo:margin-left="0cm" table:align="left" style:writing-mode="lr-tb"/>
    </style:style>
    <style:style style:name="Tabella-1.A" style:family="table-column">
      <style:table-column-properties style:column-width="5.579cm"/>
    </style:style>
    <style:style style:name="Tabella-1.B" style:family="table-column">
      <style:table-column-properties style:column-width="2.769cm"/>
    </style:style>
    <style:style style:name="Tabella-1.E" style:family="table-column">
      <style:table-column-properties style:column-width="1.963cm"/>
    </style:style>
    <style:style style:name="Tabella-1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-1.E1" style:family="table-cell">
      <style:table-cell-properties style:vertical-align="top" fo:padding="0.097cm" fo:border="0.1pt solid #000000" fo:wrap-option="wrap"/>
    </style:style>
    <style:style style:name="Tabella-1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-1.E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2" style:family="table">
      <style:table-properties style:width="15.85cm" fo:margin-left="0cm" table:align="left" style:writing-mode="lr-tb"/>
    </style:style>
    <style:style style:name="Tabella2.A" style:family="table-column">
      <style:table-column-properties style:column-width="5.579cm"/>
    </style:style>
    <style:style style:name="Tabella2.B" style:family="table-column">
      <style:table-column-properties style:column-width="2.769cm"/>
    </style:style>
    <style:style style:name="Tabella2.E" style:family="table-column">
      <style:table-column-properties style:column-width="1.963cm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2.E1" style:family="table-cell">
      <style:table-cell-properties style:vertical-align="top" fo:padding="0.097cm" fo:border="0.1pt solid #000000" fo:wrap-option="wrap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P1" style:family="paragraph" style:parent-style-name="Body_20_Text">
      <style:paragraph-properties fo:margin-left="2.858cm" fo:margin-right="0cm" fo:text-align="start" style:justify-single-word="false" fo:text-indent="-2.85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it" fo:country="IT" fo:background-color="#ffffff" style:font-name-asian="Times New Roman" style:font-size-asian="12pt" style:font-name-complex="Tahoma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13" style:family="paragraph" style:parent-style-name="Testo_20_predefini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P16" style:family="paragraph" style:parent-style-name="Testo_20_predefini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18" style:family="paragraph" style:parent-style-name="Table_20_Contents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fo:font-weight="bold" style:font-name-asian="Times New Roman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fo:font-weight="normal" fo:background-color="#ffffff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language="it" fo:country="IT" fo:font-style="normal" style:text-underline-style="solid" style:text-underline-width="auto" style:text-underline-color="font-color" fo:font-weight="normal" fo:background-color="#ffffff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fo:font-weight="normal" style:font-name-asian="Times New Roman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NewRoman" fo:font-size="12pt" fo:language="it" fo:country="IT" style:font-size-asian="12pt" style:font-name-complex="TimesNew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30" style:family="paragraph" style:parent-style-name="Body_20_Text" style:master-page-name="Standard">
      <style:paragraph-properties fo:text-align="start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1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orphans="2" fo:widows="2"/>
      <style:text-properties style:font-name="Times New Roman" fo:font-size="11pt" style:font-size-asian="11pt" style:font-size-complex="11pt"/>
    </style:style>
    <style:style style:name="P35" style:family="paragraph" style:parent-style-name="Testo_20_predefinito" style:list-style-name="LS29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36" style:family="paragraph" style:parent-style-name="Testo_20_predefinito" style:list-style-name="LS30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P37" style:family="paragraph" style:parent-style-name="Testo_20_predefini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/>
    </style:style>
    <style:style style:name="T1" style:family="text">
      <style:text-properties fo:text-transform="uppercase" fo:font-size="14pt" fo:font-weight="bold" style:font-size-asian="14pt" style:font-weight-asian="bold" style:font-weight-complex="bold"/>
    </style:style>
    <style:style style:name="T2" style:family="text"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Tahoma" style:font-size-complex="12pt" style:font-weight-complex="bold"/>
    </style:style>
    <style:style style:name="T3" style:family="text">
      <style:text-properties fo:color="#000000" loext:opacity="100%"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Times New Roman" fo:font-size="12pt" fo:letter-spacing="normal" fo:language="it" fo:country="IT" fo:font-style="normal" fo:font-weight="bold" fo:background-color="#ffffff" loext:char-shading-value="0" style:font-name-asian="Times New Roman" style:font-size-asian="12pt" style:font-style-asian="normal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Times New Roman" fo:font-size="12pt" fo:letter-spacing="normal" fo:language="it" fo:country="IT" fo:font-style="normal" fo:font-weight="bold" fo:background-color="#ffffff" loext:char-shading-value="0" style:font-name-asian="Times New Roman" style:font-size-asian="12pt" style:font-style-asian="normal" style:font-weight-asian="bold" style:font-name-complex="Tahoma" style:font-size-complex="12pt" style:font-weight-complex="bold"/>
    </style:style>
    <style:style style:name="T6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/>
    </style:style>
    <style:style style:name="T7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T8" style:family="text">
      <style:text-properties fo:color="#000000" loext:opacity="100%"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Times New Roman" fo:font-size="12pt" fo:letter-spacing="normal" fo:language="it" fo:country="IT" fo:font-style="normal" fo:font-weight="normal" fo:background-color="#ffffff" loext:char-shading-value="0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normal" fo:language="it" fo:country="IT" fo:font-style="normal" fo:font-weight="normal" fo:background-color="#ffffff" loext:char-shading-value="0" style:font-name-asian="Times New Roman" style:font-size-asian="12pt" style:font-style-asian="normal" style:font-weight-asian="normal" style:font-name-complex="Tahoma" style:font-size-complex="12pt"/>
    </style:style>
    <style:style style:name="T11" style:family="text">
      <style:text-properties fo:color="#000000" loext:opacity="100%" style:font-name="Times New Roman" fo:font-size="12pt" fo:letter-spacing="normal" fo:language="it" fo:country="IT" fo:font-style="normal" fo:font-weight="normal" fo:background-color="#ffffff" loext:char-shading-value="0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T12" style:family="text">
      <style:text-properties fo:color="#000000" loext:opacity="100%" style:font-name="Times New Roman" fo:font-size="12pt" fo:letter-spacing="normal" fo:language="it" fo:country="I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Times New Roman" fo:font-size="12pt" fo:letter-spacing="normal" fo:language="it" fo:country="IT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ahoma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it" fo:country="IT" fo:font-weight="bold" style:font-name-asian="Times New Roman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Times New Roman" fo:font-size="12pt" fo:language="it" fo:country="IT" style:font-name-asian="Times New Roman" style:font-size-asian="12pt" style:font-name-complex="Arial" style:font-size-complex="12pt"/>
    </style:style>
    <style:style style:name="T16" style:family="text">
      <style:text-properties fo:color="#000000" loext:opacity="100%" style:font-name="Times New Roman" fo:font-size="12pt" fo:language="it" fo:country="IT" fo:background-color="#ffffff" loext:char-shading-value="0" style:font-name-asian="Times New Roman" style:font-size-asian="12pt" style:font-name-complex="Arial" style:font-size-complex="12pt"/>
    </style:style>
    <style:style style:name="T17" style:family="text">
      <style:text-properties fo:color="#000000" loext:opacity="100%" style:font-name="TimesNewRoman" fo:font-size="12pt" fo:letter-spacing="normal" fo:language="it" fo:country="IT" fo:font-style="normal" fo:font-weight="normal" fo:background-color="#ffffff" loext:char-shading-value="0" style:font-name-asian="Times New Roman" style:font-size-asian="12pt" style:font-style-asian="normal" style:font-weight-asian="normal" style:font-name-complex="TimesNewRoman" style:font-size-complex="12pt" style:font-weight-complex="normal"/>
    </style:style>
    <style:style style:name="T18" style:family="text">
      <style:text-properties style:font-name="TimesNewRoman" fo:font-size="12pt" fo:language="it" fo:country="IT" style:font-size-asian="12pt" style:font-name-complex="TimesNewRoman" style:font-size-complex="12pt"/>
    </style:style>
    <style:style style:name="T19" style:family="text">
      <style:text-properties style:font-name="TimesNewRoman" fo:font-size="12pt" style:font-size-asian="12pt" style:font-name-complex="TimesNew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<text:span text:style-name="T1">OGGETTO: </text:span><text:bookmark-start text:name="OGGETTO"/><text:span text:style-name="T1">AGGIORNAMENTO N. 2 DEL PROGRAMMA TRIENNALE DEI LAVORI PUBBLICI PER IL TRIENNIO 2024/2025/2026 E DELL’ELENCO ANNUALE 2024</text:span><text:bookmark-end text:name="OGGETTO"/></text:p>
      <text:p text:style-name="P2"/>
      <text:p text:style-name="P2"/>
      <text:p text:style-name="P2">IL CONSIGLIO COMUNALE</text:p>
      <text:p text:style-name="P3"/>
      <text:p text:style-name="P4"><text:bookmark-start text:name="TESTO"/><text:span text:style-name="T2"><text:tab/></text:span><text:bookmark-start text:name="TESTO_0"/><text:span text:style-name="T2">Richiamate</text:span><text:span text:style-name="T7"> le precedenti deliberazioni del Consiglio Comunale:</text:span></text:p>
      <text:p text:style-name="P4"><text:span text:style-name="T7">- n. 5 del 26/2/2024, di approvazione del</text:span><text:span text:style-name="T8"> programma triennale dei lavori pubblici 2024/2025/2026, ai sensi dell'art. 37 del</text:span><text:span text:style-name="T7"> D. Lgs <text:s/>n. 36/2023;</text:span></text:p>
      <text:p text:style-name="P4"><text:span text:style-name="T7">- n. <text:s/>30 del 25/72024, di approvazione dell’aggiornamento n. 1 del</text:span><text:span text:style-name="T8"> programma;</text:span></text:p>
      <text:p text:style-name="P7"/>
      <text:p text:style-name="P4"><text:span text:style-name="T4"><text:tab/>Premesso che</text:span><text:span text:style-name="T9"> ai sensi dell’articolo 37 del D. Lgs n. 36/2023 sono inseriti nella programmazione triennale dei lavori pubblici gli interventi di importo pari o superiore a € 150.000,00;</text:span></text:p>
      <text:p text:style-name="P7"/>
      <text:p text:style-name="P4"><text:span text:style-name="T3"><text:tab/>Evidenziato che</text:span><text:span text:style-name="T8"> si rende necessario un aggiornamento del programma triennale dei lavori pubblici per i seguenti motivi:</text:span></text:p>
      <text:p text:style-name="P4"><text:span text:style-name="T12">- inserimento dei seguenti n. 2 nuovi interventi: <text:s/>“Centro per l’Impiego di via Tito Speri” e</text:span><text:span text:style-name="T13"> <text:s/>“Riqualificazione delle palestre della scuola di via Varalli”;</text:span></text:p>
      <text:p text:style-name="P21">- aggiornamento della distribuzione delle spese nel triennio di riferimento per interventi già inseriti nella programmazione;</text:p>
      <text:p text:style-name="P7"/>
      <text:p text:style-name="P24"><text:tab/>Evidenziato in particolare che:</text:p>
      <text:p text:style-name="P8"/>
      <text:p text:style-name="P25">a) Centro per l’Impiego di via Tito Speri</text:p>
      <text:p text:style-name="P4"><text:span text:style-name="T8">- con deliberazione di Consiglio Comunale</text:span><text:span text:style-name="T11"> n. 35 del 25/7/2024 è stato approvato l’accordo che disciplina le forme di collaborazione tra Comune, Regione Lombardia e Città Metropolitana per la realizzazione del Centro per l’Impiego presso i locali di proprietà comunale di via Tito Speri 14-18;</text:span></text:p>
      <text:p text:style-name="P23">- in base a detto accordo il Comune di Bollate si impegna a progettare, appaltare e realizzare i lavori di ristrutturazione degli spazi;</text:p>
      <text:p text:style-name="P23">- l’importo complessivo dell’intervento è di € 220.000,00 e pertanto l’intervento deve essere inserito nella programmazione triennale;</text:p>
      <text:p text:style-name="P9"/>
      <text:p text:style-name="P26">b) Riqualificazione delle palestre della scuola di via Varalli:</text:p>
      <text:p text:style-name="P23">- la Città metropolitana di Milano, ai sensi dell’art. 3 della Legge 11 gennaio 1996 n. 23 “Norme per l’edilizia scolastica”, ha il compito di provvedere alla manutenzione ordinaria e straordinaria degli edifici in cui hanno sede gli Istituti di scuola secondaria di secondo grado del proprio territorio e alla fornitura dei locali scolastici comprese le palestre e le strutture sportive necessarie per lo svolgimento delle attività curricolari di scienze motorie;</text:p>
      <text:p text:style-name="P23">- le competenze in materia di edilizia scolastica sono state confermate in capo alla Città metropolitana di Milano dalla legge 7 aprile 2014 n. 56;</text:p>
      <text:p text:style-name="P4"><text:span text:style-name="T11">-</text:span><text:span text:style-name="T18"> ai Comuni sono attribuiti compiti di promozione sportiva ai sensi dell’art. 60 del D.P.R. 616/77 nonché, ai sensi degli artt. 3 e 13 del D. Lgs n. 267/2000, finalità di interesse generale volte alla promozione dello sviluppo della propria comunità, esercitando tutte le funzioni amministrative che non siano espressamente attribuite ad altri soggetti;</text:span></text:p>
      <text:p text:style-name="P4"><text:span text:style-name="T18">-</text:span><text:span text:style-name="T17"> tra la Città metropolitana di Milano e il Comune di Bollate è stato sottoscritto un Accordo di collaborazione per garantire alle società</text:span><text:span text:style-name="T18"> sportive l’utilizzo delle palestre e del palazzetto ubi</text:span><text:soft-page-break/><text:span text:style-name="T18">cati presso il Centro Scolastico di Via Varalli a Bollate in cui insistono gli Istituti secondari di secondo grado Primo Levi ed Erasmo da Rotterdam;</text:span></text:p>
      <text:p text:style-name="P28">- con Delibera n. 26 del 31/07/2024 prot. n. 131196/2024 il Consiglio metropolitano ha previsto uno stanziamento di € 3.000.000,00 da erogare ai Comuni del territorio per l’esecuzione di interventi di manutenzione straordinaria riguardanti palestre o impianti sportivi all’aperto ubicati presso gli Istituti scolastici di secondo grado per migliorarne la qualità e la fruizione degli spazi;</text:p>
      <text:p text:style-name="P28">- con nota prot. CMM n. 144005/2024 del 02/09/2024 la Città metropolitana di Milano ha comunicato ai Comuni metropolitani con cui è stato sottoscritto un Accordo di collaborazione per l’utilizzo di palestre/impianti sportivi in orario extrascolastico la possibilità di partecipare all’assegnazione del suddetto contributo previa manifestazione di interesse da inoltrare entro il mese di settembre;</text:p>
      <text:p text:style-name="P4"><text:span text:style-name="T19">-</text:span><text:span text:style-name="T17"> con PEC prot. CMM n. 156575/2024 il Comune di Bollate ha inviato alla Città metropolitana la propria proposta di intervento avente a oggetto le palestre e il palazzetto di pertinenza del Centro Scolastico di Via Varalli, ubicate nel proprio territorio e utilizzate, oltre che dalle scuole secondarie di secondo grado Primo Levi ed Erasmo da Rotterdam, anche dalle associazioni sportive dilettantistiche locali;</text:span></text:p>
      <text:p text:style-name="P23">- l’importo complessivo dell’intervento è di € 1.015.000,00 e pertanto l’intervento deve essere inserito nella programmazione triennale;</text:p>
      <text:p text:style-name="P10"/>
      <text:p text:style-name="P5"><text:span text:style-name="T5"><text:tab/>Ritenuto necessario</text:span><text:span text:style-name="T11"> per le suddette motivazioni aggiornare ulteriormente il programma triennale dei lavori pubblici, inserendo i seguenti interventi:</text:span></text:p>
      <text:p text:style-name="P11"/>
      <table:table table:name="Tabella-1" table:style-name="Tabella-1">
        <table:table-column table:style-name="Tabella-1.A"/>
        <table:table-column table:style-name="Tabella-1.B" table:number-columns-repeated="3"/>
        <table:table-column table:style-name="Tabella-1.E"/>
        <table:table-row>
          <table:table-cell table:style-name="Tabella-1.A1" office:value-type="string">
            <text:p text:style-name="P32">NUOVI INTERVENTI</text:p>
          </table:table-cell>
          <table:table-cell table:style-name="Tabella-1.A1" office:value-type="string">
            <text:p text:style-name="P32">IMPORTO</text:p>
            <text:p text:style-name="P32">INIZIALE</text:p>
          </table:table-cell>
          <table:table-cell table:style-name="Tabella-1.A1" office:value-type="string">
            <text:p text:style-name="P32">NUOVO</text:p>
            <text:p text:style-name="P32">IMPORTO</text:p>
          </table:table-cell>
          <table:table-cell table:style-name="Tabella-1.A1" office:value-type="string">
            <text:p text:style-name="P32">RISORSE</text:p>
          </table:table-cell>
          <table:table-cell table:style-name="Tabella-1.E1" office:value-type="string">
            <text:p text:style-name="P32">ANNO</text:p>
          </table:table-cell>
        </table:table-row>
        <table:table-row>
          <table:table-cell table:style-name="Tabella-1.A2" office:value-type="string">
            <text:p text:style-name="P15">Nuova sede di un Centro per l’Impiego in via Tito Speri n. 14-18</text:p>
            <text:p text:style-name="P15"/>
          </table:table-cell>
          <table:table-cell table:style-name="Tabella-1.A2" office:value-type="string">
            <text:p text:style-name="P33">€ 0,00</text:p>
          </table:table-cell>
          <table:table-cell table:style-name="Tabella-1.A2" office:value-type="string">
            <text:p text:style-name="P34">€ 220.000,00</text:p>
          </table:table-cell>
          <table:table-cell table:style-name="Tabella-1.A2" office:value-type="string">
            <text:p text:style-name="P34">Regionali</text:p>
            <text:p text:style-name="P34">e PNRR</text:p>
          </table:table-cell>
          <table:table-cell table:style-name="Tabella-1.E2" office:value-type="string">
            <text:p text:style-name="P33">2024<text:line-break/>2025</text:p>
          </table:table-cell>
        </table:table-row>
        <table:table-row>
          <table:table-cell table:style-name="Tabella-1.A2" office:value-type="string">
            <text:p text:style-name="P15">Riqualificazione delle palestre della scuola di via Varalli</text:p>
          </table:table-cell>
          <table:table-cell table:style-name="Tabella-1.A2" office:value-type="string">
            <text:p text:style-name="P33">€ 0,00</text:p>
          </table:table-cell>
          <table:table-cell table:style-name="Tabella-1.A2" office:value-type="string">
            <text:p text:style-name="P34">€ 1.015.000,00</text:p>
          </table:table-cell>
          <table:table-cell table:style-name="Tabella-1.A2" office:value-type="string">
            <text:p text:style-name="P34">Provinciali</text:p>
          </table:table-cell>
          <table:table-cell table:style-name="Tabella-1.E2" office:value-type="string">
            <text:p text:style-name="P33">2025</text:p>
            <text:p text:style-name="P33">2026</text:p>
          </table:table-cell>
        </table:table-row>
      </table:table>
      <text:p text:style-name="P12"/>
      <text:p text:style-name="P6"><text:span text:style-name="T14"><text:tab/>Visto</text:span><text:span text:style-name="T15"> l'aggiornamento dello schema di programma triennale allegato alla presente e composto dai seguenti elaborati:</text:span></text:p>
      <text:list xml:id="list3067660125" text:style-name="LS29">
        <text:list-item>
          <text:p text:style-name="P35">scheda A: Quadro delle risorse necessarie alla realizzazione del programma</text:p>
        </text:list-item>
        <text:list-item>
          <text:p text:style-name="P35">scheda B: Elenco delle opere incompiute</text:p>
        </text:list-item>
        <text:list-item>
          <text:p text:style-name="P35">scheda C: Elenco degli immobili disponibili</text:p>
        </text:list-item>
        <text:list-item>
          <text:p text:style-name="P35">scheda D: Elenco degli interventi del programma</text:p>
        </text:list-item>
        <text:list-item>
          <text:p text:style-name="P35">scheda E: Interventi ricompresi nell'elenco annuale</text:p>
        </text:list-item>
        <text:list-item>
          <text:p text:style-name="P35">scheda F: Elenco degli interventi presenti nell'elenco annuale del procedente programma triennale e non riproposti e non avviati</text:p>
        </text:list-item>
      </text:list>
      <text:p text:style-name="P12"/>
      <text:p text:style-name="P6"><text:span text:style-name="T14"><text:tab/>Preso atto</text:span><text:span text:style-name="T15"> che la proposta è stata esaminata dalla commissione consiliare Tecnico</text:span><text:span text:style-name="T16"> Urbanistica in data 5/11/2024;</text:span></text:p>
      <text:p text:style-name="P6"><text:span text:style-name="T6">Dato atto che il presente aggiornamento del Programma Triennale costituisce un aggiornamento del Documento Unico di Programmazione, approvato con deliberazione di Consiglio</text:span><text:span text:style-name="T10"> </text:span><text:soft-page-break/><text:span text:style-name="T10">Comunale 2024/2026, approvato con deliberazione di Consiglio Comunale n. 60/2023 e successivo aggiornamento approvato con deliberazione di Consiglio Comunale n. 78/2023;</text:span></text:p>
      <text:p text:style-name="P16"><text:tab/>Viste le FAQ disponibili sul portale ministeriale per la redazione del programma triennale dei lavori pubblici e del programma biennale degli acquisti di beni e servizi di cui al D. Lgs n. 21 del D. Lgs <text:s/>n. 50/2016 e al DM n. 14/2018;</text:p>
      <text:p text:style-name="P16"/>
      <text:p text:style-name="P6"><text:span text:style-name="T14"><text:tab/>Visti</text:span><text:span text:style-name="T15"> gli allegati pareri di cui all’art. 49 del D. Lgs n. 267/2000;</text:span></text:p>
      <text:p text:style-name="P12"/>
      <text:p text:style-name="P27">Dato corso alla votazione........., presenti n....Consiglieri, Votanti n........</text:p>
      <text:p text:style-name="P12"/>
      <text:p text:style-name="P19">D E L I B E R A</text:p>
      <text:p text:style-name="P14"/>
      <text:p text:style-name="P12">1) di approvare l'aggiornamento n. 2 del programma triennale dei lavori pubblici per il triennio 2024/2025/2026 e dell’elenco annuale 2024 come segue:</text:p>
      <text:p text:style-name="P12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>
          <table:table-cell table:style-name="Tabella2.A1" office:value-type="string">
            <text:p text:style-name="P32">NUOVI INTERVENTI</text:p>
          </table:table-cell>
          <table:table-cell table:style-name="Tabella2.A1" office:value-type="string">
            <text:p text:style-name="P32">IMPORTO</text:p>
            <text:p text:style-name="P32">INIZIALE</text:p>
          </table:table-cell>
          <table:table-cell table:style-name="Tabella2.A1" office:value-type="string">
            <text:p text:style-name="P32">NUOVO</text:p>
            <text:p text:style-name="P32">IMPORTO</text:p>
          </table:table-cell>
          <table:table-cell table:style-name="Tabella2.A1" office:value-type="string">
            <text:p text:style-name="P32">RISORSE</text:p>
          </table:table-cell>
          <table:table-cell table:style-name="Tabella2.E1" office:value-type="string">
            <text:p text:style-name="P32">ANNO</text:p>
          </table:table-cell>
        </table:table-row>
        <table:table-row>
          <table:table-cell table:style-name="Tabella2.A2" office:value-type="string">
            <text:p text:style-name="P15">Nuova sede di un Centro per l’Impiego in via Tito Speri n. 14-18</text:p>
            <text:p text:style-name="P15"/>
          </table:table-cell>
          <table:table-cell table:style-name="Tabella2.A2" office:value-type="string">
            <text:p text:style-name="P33">€ 0,00</text:p>
          </table:table-cell>
          <table:table-cell table:style-name="Tabella2.A2" office:value-type="string">
            <text:p text:style-name="P34">€ 220.000,00</text:p>
          </table:table-cell>
          <table:table-cell table:style-name="Tabella2.A2" office:value-type="string">
            <text:p text:style-name="P34">Regionali</text:p>
            <text:p text:style-name="P34">e PNRR</text:p>
          </table:table-cell>
          <table:table-cell table:style-name="Tabella2.E2" office:value-type="string">
            <text:p text:style-name="P33">2024<text:line-break/>2025</text:p>
          </table:table-cell>
        </table:table-row>
        <table:table-row>
          <table:table-cell table:style-name="Tabella2.A2" office:value-type="string">
            <text:p text:style-name="P15">Riqualificazione delle palestre della scuola di via Varalli</text:p>
          </table:table-cell>
          <table:table-cell table:style-name="Tabella2.A2" office:value-type="string">
            <text:p text:style-name="P33">€ 0,00</text:p>
          </table:table-cell>
          <table:table-cell table:style-name="Tabella2.A2" office:value-type="string">
            <text:p text:style-name="P34">€ 1.015.000,00</text:p>
          </table:table-cell>
          <table:table-cell table:style-name="Tabella2.A2" office:value-type="string">
            <text:p text:style-name="P34">Provinciali</text:p>
          </table:table-cell>
          <table:table-cell table:style-name="Tabella2.E2" office:value-type="string">
            <text:p text:style-name="P33">2025</text:p>
            <text:p text:style-name="P33">2026</text:p>
          </table:table-cell>
        </table:table-row>
      </table:table>
      <text:p text:style-name="P12"/>
      <text:p text:style-name="P12">2) di dare atto che il programma così aggiornato risulta composto dai seguenti documenti, parte integrante della presente deliberazione:</text:p>
      <text:list xml:id="list6" text:style-name="LS29">
        <text:list-item>
          <text:p text:style-name="P35">scheda A: Quadro delle risorse necessarie alla realizzazione del programma</text:p>
        </text:list-item>
        <text:list-item>
          <text:p text:style-name="P35">scheda B: Elenco delle opere incompiute</text:p>
        </text:list-item>
        <text:list-item>
          <text:p text:style-name="P35">scheda C: Elenco degli immobili disponibili</text:p>
        </text:list-item>
        <text:list-item>
          <text:p text:style-name="P35">scheda D: Elenco degli interventi del programma</text:p>
        </text:list-item>
        <text:list-item>
          <text:p text:style-name="P35">scheda E: Interventi ricompresi nell'elenco annuale</text:p>
        </text:list-item>
        <text:list-item>
          <text:p text:style-name="P35">scheda F: Elenco degli interventi presenti nell'elenco annuale del procedente programma triennale e non riproposti e non avviati</text:p>
        </text:list-item>
      </text:list>
      <text:p text:style-name="P13"/>
      <text:p text:style-name="P17">3) Di prendere atto che gli allegati parte integrante del presente provvedimento sono i seguenti:</text:p>
      <text:p text:style-name="P17"/>
      <text:p text:style-name="P17">a) Il programma triennale aggiornato, composto da:</text:p>
      <text:list text:style-name="LS30">
        <text:list-item>
          <text:p text:style-name="P36">scheda A: Quadro delle risorse necessarie alla realizzazione del programma</text:p>
        </text:list-item>
        <text:list-item>
          <text:p text:style-name="P36">scheda B: Elenco delle opere incompiute</text:p>
        </text:list-item>
        <text:list-item>
          <text:p text:style-name="P36">scheda C: Elenco degli immobili disponibili</text:p>
        </text:list-item>
        <text:list-item>
          <text:p text:style-name="P36">scheda D: Elenco degli interventi del programma</text:p>
        </text:list-item>
        <text:list-item>
          <text:p text:style-name="P36">scheda E: Interventi ricompresi nell'elenco annuale</text:p>
        </text:list-item>
        <text:list-item>
          <text:p text:style-name="P36"><text:soft-page-break/>scheda F: Elenco degli interventi presenti nell'elenco annuale del procedente programma triennale e non riproposti e non avviati</text:p>
        </text:list-item>
      </text:list>
      <text:p text:style-name="P6"><text:bookmark-end text:name="TESTO_0"/></text:p>
      <text:p text:style-name="P4"><text:bookmark-end text:name="TESTO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10pt" style:font-size-asian="10pt" style:font-size-complex="10pt"/>
    </style:style>
    <style:style style:name="Normal" style:family="paragraph">
      <style:paragraph-properties fo:orphans="2" fo:widows="2"/>
      <style:text-properties fo:font-size="10pt" fo:language="it" fo:country="IT" style:font-size-asian="10pt" style:font-size-complex="10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Intestazione1" style:family="paragraph" style:parent-style-name="Normal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" style:display-name="Body Text" style:family="paragraph" style:parent-style-name="Normal">
      <style:paragraph-properties style:line-height-at-least="0.353cm" fo:text-align="justify" style:justify-single-word="false"/>
      <style:text-properties fo:color="#000000" loext:opacity="100%" fo:font-size="12pt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Body_20_Text" style:class="list">
      <style:text-properties style:font-name-complex="Tahoma" style:font-family-complex="Tahoma" style:font-family-generic-complex="swiss" style:font-pitch-complex="variable"/>
    </style:style>
    <style:style style:name="Didascalia1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Normal" style:class="index">
      <style:text-properties style:font-name-complex="Tahoma" style:font-family-complex="Tahoma" style:font-family-generic-complex="swiss" style:font-pitch-complex="variable"/>
    </style:style>
    <style:style style:name="Dicitura" style:family="paragraph" style:parent-style-name="Normal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Normal" style:class="chapter">
      <style:paragraph-properties fo:margin-top="0.254cm" fo:margin-bottom="0.127cm" style:contextual-spacing="false" fo:line-height="100%" fo:text-align="center" style:justify-single-word="false" fo:keep-together="always" fo:keep-with-next="always"/>
      <style:text-properties fo:color="#000000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Normal" style:class="chapter">
      <style:paragraph-properties fo:margin-top="0.129cm" fo:margin-bottom="0.129cm" style:contextual-spacing="false" fo:line-height="100%"/>
      <style:text-properties fo:color="#000000" loext:opacity="100%" fo:font-size="12pt" fo:font-style="italic" fo:font-weight="bold" style:font-size-asian="12pt" style:font-style-asian="italic" style:font-weight-asian="bold"/>
    </style:style>
    <style:style style:name="Testo_20_normale1" style:display-name="Testo normale1" style:family="paragraph" style:parent-style-name="Normal">
      <style:paragraph-properties fo:margin-left="9.001cm" fo:margin-right="0cm" fo:line-height="100%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Nero_20_centrato" style:display-name="Nero centrato" style:family="paragraph" style:parent-style-name="Normal">
      <style:paragraph-properties fo:margin-top="0.499cm" fo:margin-bottom="0cm" style:contextual-spacing="false" fo:text-align="center" style:justify-single-word="false"/>
      <style:text-properties fo:color="#000000" loext:opacity="100%" fo:font-size="12pt" style:font-size-asian="12pt"/>
    </style:style>
    <style:style style:name="Test._20_inf." style:display-name="Test. inf." style:family="paragraph" style:parent-style-name="Normal">
      <style:paragraph-properties fo:line-height="100%"/>
      <style:text-properties fo:color="#000000" loext:opacity="100%" fo:font-size="12pt" style:font-size-asian="12pt"/>
    </style:style>
    <style:style style:name="Test._20_sup." style:display-name="Test. sup." style:family="paragraph" style:parent-style-name="Normal">
      <style:paragraph-properties fo:line-height="100%"/>
      <style:text-properties fo:color="#000000" loext:opacity="100%" fo:font-size="12pt" style:font-size-asian="12pt"/>
    </style:style>
    <style:style style:name="Elenco_20_Numer." style:display-name="Elenco Numer." style:family="paragraph" style:parent-style-name="Normal">
      <style:paragraph-properties fo:margin-left="1.259cm" fo:margin-right="0cm" fo:line-height="100%" fo:text-indent="-0.63cm" style:auto-text-indent="false"/>
      <style:text-properties fo:color="#000000" loext:opacity="100%" fo:font-size="12pt" style:font-size-asian="12pt"/>
    </style:style>
    <style:style style:name="oggetto" style:family="paragraph" style:parent-style-name="Normal">
      <style:paragraph-properties fo:margin-left="1.799cm" fo:margin-right="0cm" fo:line-height="100%" fo:text-align="justify" style:justify-single-word="false" fo:text-indent="-1.799cm" style:auto-text-indent="false"/>
      <style:text-properties fo:color="#000000" loext:opacity="100%" fo:font-size="12pt" fo:font-weight="bold" style:font-size-asian="12pt" style:font-weight-asian="bold"/>
    </style:style>
    <style:style style:name="Richiamo" style:family="paragraph" style:parent-style-name="Normal">
      <style:paragraph-properties fo:margin-left="0.51cm" fo:margin-right="0cm" fo:line-height="100%" fo:text-indent="-0.51cm" style:auto-text-indent="false"/>
      <style:text-properties fo:color="#000000" loext:opacity="100%" fo:font-size="12pt" style:font-size-asian="12pt"/>
    </style:style>
    <style:style style:name="Testo_20_predefinito" style:display-name="Testo predefinito" style:family="paragraph" style:parent-style-name="Normal">
      <style:text-properties fo:color="#000000" loext:opacity="100%" fo:font-size="12pt" style:font-size-asian="12pt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4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5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6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7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8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9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0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1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2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3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4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5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6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7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8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19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0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1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2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3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4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5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6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7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8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29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style:style style:name="List30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3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3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3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3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3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3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3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4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4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4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4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4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4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4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4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5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5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5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5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5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5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5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5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6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6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6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6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6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6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6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6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7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7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7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7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7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7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7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7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8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8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8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8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8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8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8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8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9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9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9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9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9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9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9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9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0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0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0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0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0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0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0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0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1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1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1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1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1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1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1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1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2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2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2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2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2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2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2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2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3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3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3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3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3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3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3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3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4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4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4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4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4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4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4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4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5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5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5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5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5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5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5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5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6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6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6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6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6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6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6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6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7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7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7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7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7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7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7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7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8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8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8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8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8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8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8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8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19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19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19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19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19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19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19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19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0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0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0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0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0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0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0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0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1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1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1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1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1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1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1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1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2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2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2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2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2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2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2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2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3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3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3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3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3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3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3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3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4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4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4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4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4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4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4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4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5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5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5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5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5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5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5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5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6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6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6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6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6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6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6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6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7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7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7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7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7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7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7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7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8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8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8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8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8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8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8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8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29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29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29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29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29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29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29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29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loext:num-list-format="%1%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List30Level1" loext:num-list-format="%2%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List30Level2" loext:num-list-format="%3%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List30Level3" loext:num-list-format="%4%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List30Level4" loext:num-list-format="%5%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List30Level5" loext:num-list-format="%6%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List30Level6" loext:num-list-format="%7%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List30Level7" loext:num-list-format="%8%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List30Level8" loext:num-list-format="%9%" text:bullet-char="">
        <style:list-level-properties text:space-before="5.71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/>
    <meta:creation-date>2006-11-15T09:18:00</meta:creation-date>
    <dc:creator>Gianmarco Piovani</dc:creator>
    <dc:date>2019-12-04T14:16:00</dc:date>
    <meta:print-date>2007-09-03T15:04:00</meta:print-date>
    <meta:editing-cycles>5</meta:editing-cycles>
    <meta:document-statistic meta:table-count="2" meta:image-count="0" meta:object-count="0" meta:page-count="4" meta:paragraph-count="91" meta:word-count="1145" meta:character-count="7593" meta:non-whitespace-character-count="6543"/>
  </office:meta>
</office:document-meta>
</file>